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1pt" officeooo:paragraph-rsid="0029e3c1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0748d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2c44a5" officeooo:paragraph-rsid="002c44a5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0748d" style:font-name-asian="Verdana1" style:font-style-asian="normal" style:font-weight-asian="normal" style:font-name-complex="Verdana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7bbb1" style:font-name-asian="Verdana1" style:font-style-asian="normal" style:font-weight-asian="normal" style:font-name-complex="Verdana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9e3c1" style:font-name-asian="Verdana1" style:font-style-asian="normal" style:font-weight-asian="normal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c2dec" style:font-name-asian="Verdana1" style:font-style-asian="normal" style:font-weight-asian="normal" style:font-name-complex="Verdana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1" style:font-style-asian="normal" style:font-weight-asian="bold" style:font-name-complex="Verdana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1" style:font-style-asian="normal" style:font-weight-asian="bold" style:font-name-complex="Verdana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7bbb1" style:font-name-asian="Verdana1" style:font-style-asian="normal" style:font-weight-asian="bold" style:font-name-complex="Verdana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Verdana1" style:font-style-asian="normal" style:font-name-complex="Verdana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748d" style:font-name-asian="Verdana1" style:font-style-asian="normal" style:font-name-complex="Verdana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1b5cf" style:font-name-asian="Verdana1" style:font-style-asian="normal" style:font-name-complex="Verdana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0748d" style:font-name-asian="Verdana1" style:font-style-asian="normal" style:font-weight-asian="normal" style:font-name-complex="Verdana1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/>
      <text:p text:style-name="P4"><text:span text:style-name="T2">La</text:span><text:span text:style-name="T6"> Comisión de</text:span><text:span text:style-name="T8"> </text:span><text:span text:style-name="T9">Presupuesto y Hacienda</text:span><text:span text:style-name="T2"> ha considerado el </text:span><text:span text:style-name="T7">p</text:span><text:span text:style-name="T2">royecto de </text:span><text:span text:style-name="T3">L</text:span><text:span text:style-name="T2">ey <text:s/></text:span><text:span text:style-name="T9">Nº</text:span><text:span text:style-name="T3"> </text:span><text:span text:style-name="T10">420</text:span><text:span text:style-name="T11">98</text:span><text:span text:style-name="T10"> CD-</text:span><text:span text:style-name="T11">DB</text:span><text:span text:style-name="T10"> </text:span><text:span text:style-name="T3">de l</text:span><text:span text:style-name="T4">a</text:span><text:span text:style-name="T3"> </text:span><text:span text:style-name="T7">d</text:span><text:span text:style-name="T3">iputad</text:span><text:span text:style-name="T4">a Pacchiotti y los </text:span><text:span text:style-name="T7">d</text:span><text:span text:style-name="T4">iputados Del Frade y Olivera</text:span><text:span text:style-name="T3">, por el cual se declara Patrimonio Cultural e Histórico Provincial al edificio, instalaciones y patrimonio del </text:span><text:span text:style-name="T5">C</text:span><text:span text:style-name="T3">ine Teatro Cervantes </text:span><text:span text:style-name="T5">de</text:span><text:span text:style-name="T3"> la ciudad de Cañada de Gómez, departamento Iriondo</text:span><text:span text:style-name="T2">; </text:span><text:span text:style-name="T3">que cuenta con dictamen de la Comisión de Cultura y Medios de Comunicación Social; </text:span><text:span text:style-name="T2">y, por las razones expuestas en los fundamentos y las que podrá dar el miembro informante, esta Comisión </text:span><text:span text:style-name="T3">ha resuelto adherir al mismo, aconsejando su aprobación.</text:span></text:p>
      <text:p text:style-name="P6"/>
      <text:p text:style-name="P10"><text:span text:style-name="T12">S</text:span><text:span text:style-name="T14">ALA DE LA COMISIÓN</text:span><text:span text:style-name="T13">, 24 DE JUNIO DE 2021.</text:span></text:p>
      <text:p text:style-name="P11"><text:span text:style-name="T13">F</text:span><text:span text:style-name="T12">IRMANTES: GRANATA, DONNET, PALO OLIVER, OLIVERA, AIMAR, ULIELDIN, SOLA Y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775cm" fo:margin-left="-2.18cm" fo:margin-top="0cm" fo:margin-bottom="0cm" table:align="left"/>
    </style:style>
    <style:style style:name="Table1.A" style:family="table-column">
      <style:table-column-properties style:column-width="16.783cm"/>
    </style:style>
    <style:style style:name="Table1.B" style:family="table-column">
      <style:table-column-properties style:column-width="1.9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4T12:50:20.254539411</dc:date>
    <meta:editing-duration>PT31M16S</meta:editing-duration>
    <meta:editing-cycles>12</meta:editing-cycles>
    <meta:document-statistic meta:table-count="1" meta:image-count="1" meta:object-count="0" meta:page-count="1" meta:paragraph-count="5" meta:word-count="128" meta:character-count="837" meta:non-whitespace-character-count="710"/>
  </office:meta>
</office:document-meta>
</file>